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vertical-align="baseline" fo:margin-bottom="0in" style:line-height-at-least="0.25in"/>
    </style:style>
    <style:style style:name="T2" style:parent-style-name="Standaardalinea-lettertype" style:family="text">
      <style:text-properties style:font-name="&amp;quot" style:font-name-asian="Times New Roman" style:font-name-complex="Times New Roman" fo:font-weight="bold" style:font-weight-asian="bold" style:font-weight-complex="bold" fo:text-transform="uppercase" fo:color="#00057B" fo:letter-spacing="0.0312in" fo:font-size="18pt" style:font-size-asian="18pt" style:font-size-complex="18pt" style:language-asian="nl" style:country-asian="NL"/>
    </style:style>
    <style:style style:name="T3" style:parent-style-name="Standaardalinea-lettertype" style:family="text">
      <style:text-properties style:font-name="&amp;quot" style:font-name-asian="Times New Roman" style:font-name-complex="Times New Roman" fo:font-weight="bold" style:font-weight-asian="bold" style:font-weight-complex="bold" fo:text-transform="uppercase" fo:color="#00057B" fo:letter-spacing="0.0312in" fo:font-size="18pt" style:font-size-asian="18pt" style:font-size-complex="18pt" style:language-asian="nl" style:country-asian="NL"/>
    </style:style>
    <style:style style:name="T4" style:parent-style-name="Standaardalinea-lettertype" style:family="text">
      <style:text-properties style:font-name="&amp;quot" style:font-name-asian="Times New Roman" style:font-name-complex="Times New Roman" fo:font-weight="bold" style:font-weight-asian="bold" style:font-weight-complex="bold" fo:text-transform="uppercase" fo:color="#00057B" fo:letter-spacing="0.0312in" fo:font-size="8pt" style:font-size-asian="8pt" style:font-size-complex="8pt" style:language-asian="nl" style:country-asian="NL"/>
    </style:style>
    <style:style style:name="P5" style:parent-style-name="Standaard" style:family="paragraph">
      <style:paragraph-properties style:vertical-align="baseline" fo:margin-bottom="0in" style:line-height-at-least="0.2291in"/>
    </style:style>
    <style:style style:name="T6"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7"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8"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9"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0"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P11" style:parent-style-name="Standaard" style:family="paragraph">
      <style:paragraph-properties style:vertical-align="baseline" fo:margin-bottom="0in" style:line-height-at-least="0.2291in"/>
    </style:style>
    <style:style style:name="T12"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13"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P14" style:parent-style-name="Standaard" style:family="paragraph">
      <style:paragraph-properties style:vertical-align="baseline" fo:margin-bottom="0in" style:line-height-at-least="0.2291in"/>
    </style:style>
    <style:style style:name="T15"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16"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17"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P18" style:parent-style-name="Standaard" style:family="paragraph">
      <style:paragraph-properties style:vertical-align="baseline" fo:margin-bottom="0in" style:line-height-at-least="0.2291in"/>
    </style:style>
    <style:style style:name="T19"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20"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21"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22"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23"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24"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25"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26"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27"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P28" style:parent-style-name="Standaard" style:family="paragraph">
      <style:paragraph-properties style:vertical-align="baseline" fo:margin-bottom="0in" style:line-height-at-least="0.2291in"/>
    </style:style>
    <style:style style:name="T29"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30"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31"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32"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33"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34"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35"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P36" style:parent-style-name="Standaard" style:family="paragraph">
      <style:paragraph-properties style:vertical-align="baseline" fo:margin-bottom="0in" style:line-height-at-least="0.2291in"/>
    </style:style>
    <style:style style:name="T37"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38"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39"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P40" style:parent-style-name="Standaard" style:family="paragraph">
      <style:paragraph-properties style:vertical-align="baseline" fo:margin-bottom="0in" style:line-height-at-least="0.2291in"/>
    </style:style>
    <style:style style:name="T41"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42"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43"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44"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45"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46"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47"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48"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49"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50"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51"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52"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53"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P54" style:parent-style-name="Standaard" style:family="paragraph">
      <style:paragraph-properties style:vertical-align="baseline" fo:margin-bottom="0in" style:line-height-at-least="0.2291in"/>
    </style:style>
    <style:style style:name="T55"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56"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57"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58"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59"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60"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61"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62"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63"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64"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65"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66"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67"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68"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69"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70"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71"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72"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P73" style:parent-style-name="Standaard" style:family="paragraph">
      <style:paragraph-properties style:vertical-align="baseline" fo:margin-bottom="0in" style:line-height-at-least="0.2291in"/>
    </style:style>
    <style:style style:name="T74"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75"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76"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77"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78"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79"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80"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81"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82"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83"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P84" style:parent-style-name="Standaard" style:family="paragraph">
      <style:paragraph-properties style:vertical-align="baseline" fo:margin-bottom="0in" style:line-height-at-least="0.2291in"/>
    </style:style>
    <style:style style:name="T85"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86"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87"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88"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89"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90"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91"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92"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93"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94"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95"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96"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97"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98"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99"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P100" style:parent-style-name="Standaard" style:family="paragraph">
      <style:paragraph-properties style:vertical-align="baseline" fo:margin-bottom="0in" style:line-height-at-least="0.2291in"/>
    </style:style>
    <style:style style:name="T101"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102"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103"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04"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05"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06"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07"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08"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09"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10"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11"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12"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13"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P114" style:parent-style-name="Standaard" style:family="paragraph">
      <style:paragraph-properties style:vertical-align="baseline" fo:margin-bottom="0in" style:line-height-at-least="0.2291in"/>
    </style:style>
    <style:style style:name="T115"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116"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117"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18"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19"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20"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21"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22"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23"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24"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25"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26"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27"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28"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29"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30"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31"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P132" style:parent-style-name="Standaard" style:family="paragraph">
      <style:paragraph-properties style:vertical-align="baseline" fo:margin-bottom="0in" style:line-height-at-least="0.2291in"/>
    </style:style>
    <style:style style:name="T133"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134"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135"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136" style:parent-style-name="Standaardalinea-lettertype" style:family="text">
      <style:text-properties style:font-name="&amp;quot" style:font-name-asian="Times New Roman" style:font-name-complex="Times New Roman" fo:font-weight="bold" style:font-weight-asian="bold" style:font-weight-complex="bold" fo:color="#525151" fo:font-size="8pt" style:font-size-asian="8pt" style:font-size-complex="8pt" style:language-asian="nl" style:country-asian="NL"/>
    </style:style>
    <style:style style:name="T137"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38"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T139" style:parent-style-name="Standaardalinea-lettertype" style:family="text">
      <style:text-properties style:font-name="&amp;quot" style:font-name-asian="Times New Roman" style:font-name-complex="Times New Roman" fo:color="#525151" fo:font-size="8pt" style:font-size-asian="8pt" style:font-size-complex="8pt" style:language-asian="nl" style:country-asian="NL"/>
    </style:style>
    <style:style style:name="P140" style:parent-style-name="Standaard" style:family="paragraph">
      <style:paragraph-properties style:vertical-align="baseline" fo:margin-bottom="0in" style:line-height-at-least="0.2291in"/>
      <style:text-properties style:font-name="&amp;quot" style:font-name-asian="Times New Roman" style:font-name-complex="Times New Roman" fo:color="#525151" fo:font-size="11.5pt" style:font-size-asian="11.5pt" style:font-size-complex="11.5pt" style:language-asian="nl" style:country-asian="NL"/>
    </style:style>
  </office:automatic-styles>
  <office:body>
    <office:text text:use-soft-page-breaks="true">
      <text:p text:style-name="P1"><text:span text:style-name="T2">Algemen</text:span><text:span text:style-name="T3">e<text:s/></text:span><text:span text:style-name="T4">voorwaarden knoopcleaning</text:span></text:p>
      <text:p text:style-name="P5"><text:span text:style-name="T6">ARTIKEL 1: Toepasselijkheid</text:span><text:span text:style-name="T7"><text:line-break/></text:span><text:span text:style-name="T8">Deze algemene voorwaarden gelden voor alle diensten die me</text:span><text:span text:style-name="T9">dewerkers van Knoop Cleaning</text:span><text:span text:style-name="T10"><text:s/>voor zowel particuliere als zakelijke opdrachtgevers verrichten. Afwijkende afspraken gelden uitsluitend als deze schriftelijk zijn vastgelegd.</text:span></text:p>
      <text:p text:style-name="P11"><text:span text:style-name="T12">ARTIKEL 2: Frequentie</text:span><text:span text:style-name="T13"><text:line-break/>Het voertuig van de opdrachtgever wordt op vooraf overeengekomen dag en tijd gereinigd.</text:span></text:p>
      <text:p text:style-name="P14"><text:span text:style-name="T15">ARTIKEL 3: Duur</text:span><text:span text:style-name="T16"><text:line-break/></text:span><text:span text:style-name="T17">De overeenkomst van opdracht wordt aangegaan voor onbepaalde tijd (indien van toepassing).</text:span></text:p>
      <text:p text:style-name="P18"><text:span text:style-name="T19">ARTIKEL 4: Opzegging</text:span><text:span text:style-name="T20"><text:line-break/></text:span><text:span text:style-name="T21">De overeenkomst van</text:span><text:span text:style-name="T22"><text:s/>opdracht aan Knoop Cleaning</text:span><text:span text:style-name="T23"><text:s/>kan te allen tijde en met onmiddellijke ingang worden opgezegd door zowel opdr</text:span><text:span text:style-name="T24">achtgever als Knoop Cleaning</text:span><text:span text:style-name="T25">, zonder recht op schadevergoeding. ( voorrijkosten<text:s/></text:span><text:span text:style-name="T26">etc</text:span><text:span text:style-name="T27">, moet uitsluitsel op komen)</text:span></text:p>
      <text:p text:style-name="P28"><text:span text:style-name="T29">ARTIKEL 5: Methode</text:span><text:span text:style-name="T30"><text:line-break/></text:span><text:span text:style-name="T31">Opdrachtnemer reinigt het voertuig met behulp van  o.a. stoomreinigingsapparatuur en microvezeldoeken. Deze reinigingsmethode is zowel voor het exterieur als inte</text:span><text:span text:style-name="T32">rieur van toepassing. Knoop</text:span><text:span text:style-name="T33"><text:s/>Clean</text:span><text:span text:style-name="T34">ing</text:span><text:span text:style-name="T35"><text:s/>maakt gebruik van hoogwaardige waxproducten. Het oppervlaktewater wordt op geen enkele wijze verontreinigd.</text:span></text:p>
      <text:p text:style-name="P36"><text:span text:style-name="T37">ARTIKEL 6: Reinigingsresultaat</text:span><text:span text:style-name="T38"><text:line-break/></text:span><text:span text:style-name="T39">Het vuil dat verwijderd kan worden is afhankelijk van het gekozen reinigingsprogramma. Zeer hardnekkige vervuiling zoals teer, vliegenroest en lijmresten kunnen slechts beperkt worden verwijderd. Opdrachtgever mag niet verwachten dat beschadigingen aan het voertuig, zoals lakschade, met de onderhavige methode zullen worden verwijderd. Het is mogelijk dat reeds aanwezige schade aan het voertuig door de grondige reiniging beter zichtbaar wordt.</text:span></text:p>
      <text:p text:style-name="P40"><text:span text:style-name="T41">ARTIKEL 7: Instructies</text:span><text:span text:style-name="T42"><text:line-break/></text:span><text:span text:style-name="T43">De opdrachtgever behoort zich aan de eventuele instructies te houden van de medewerk</text:span><text:span text:style-name="T44">er die namens Knoop Cleaning</text:span><text:span text:style-name="T45"><text:s/>diens voertuig reinigt, voor zover die redelijkerwijs van invloed kunnen zijn op een correcte uitvoering van de opdracht. Handelingen van de opdrachtgever die logischerwijs leiden tot een beperking van de w</text:span><text:span text:style-name="T46">erkruimte van Knoop Cleaning</text:span><text:span text:style-name="T47"><text:s/>kunnen oorzaak zijn van een beperkt reinigingsresultaat en kunnen niet ten grondslag liggen aan een klacht. Denk hierbij aan het op dusdanige wijze inparkeren van de auto waardoor deze niet volledig bereikbaar is voor de me</text:span><text:span text:style-name="T48">dewerkers van Knoop Cleaning</text:span><text:span text:style-name="T49"><text:s/>of het achterlaten van een grote hoeveelheid materialen in de auto bij interieurreiniging. Tevens wordt opd</text:span><text:span text:style-name="T50">rachtgever geacht de medewerker van Knoop Cleaning</text:span><text:span text:style-name="T51"><text:s/>te wijzen op eventuele verborgen schade en gebreken die door de reinigin</text:span><text:span text:style-name="T52">gsmethode van Knoop Cleaning</text:span><text:span text:style-name="T53"><text:s/>mogelijkerwijs worden verergerd, bijvoorbeeld bij het los zitten van een sierstrip of recentelijk overgeverfde lakschade.</text:span></text:p>
      <text:p text:style-name="P54"><text:span text:style-name="T55">ARTIKEL 8: Controleren</text:span><text:span text:style-name="T56"><text:line-break/></text:span><text:span text:style-name="T57">Knoop Cleaning</text:span><text:span text:style-name="T58"><text:s/>controleert tijdens en na uitvoering van de dienst of er schade is ontstaan</text:span><text:span text:style-name="T59"><text:s/>,welke op de controle lijst wordt vermeld.</text:span><text:span text:style-name="T60"><text:s/>Van de opdrachtgever wordt verwacht dat hij/zij het voertuig controleert na uitvoering om eventuele schade vast te stellen. De opdrachtgever controleert het voertuig op de volgende zaken:</text:span><text:span text:style-name="T61"><text:line-break/>– Is de opdrachtgever tevreden over de uitvoering van de dienst (is er uitgevoerd waarvoor de opdrachtgever betaalt)?</text:span><text:span text:style-name="T62"><text:line-break/>– Is er lakschade op te merken aan het exterieur en/of interieur?</text:span><text:span text:style-name="T63"><text:line-break/>– Werkt de<text:s/></text:span><text:span text:style-name="T64">elektronica</text:span><text:span text:style-name="T65"><text:s/>zoals het werkte voo</text:span><text:span text:style-name="T66">rdat Knoop Cleaning</text:span><text:span text:style-name="T67"><text:s/>de dienst heeft verleend (interieur)?</text:span><text:span text:style-name="T68"><text:line-break/>– Is er andere<text:s/></text:span><text:span text:style-name="T69">materiële</text:span><text:span text:style-name="T70"><text:s/>schade aan het<text:s/></text:span><text:span text:style-name="T71">interieur</text:span><text:span text:style-name="T72"><text:s/>en/of exterieur?</text:span></text:p>
      <text:p text:style-name="P73"><text:span text:style-name="T74">ARTIKEL 9: Klachten</text:span><text:span text:style-name="T75"><text:line-break/>Klachten dienen zo spoedig mogelijk aangegeven te worden. Klachten met betrekking tot het resultaat die geleverd is door de<text:s/></text:span><text:span text:style-name="T76">reiniging van Knoop Cleaning</text:span><text:span text:style-name="T77"><text:s/>dient u binnen 12 uur te melden per e-mail naar<text:s/></text:span><text:span text:style-name="T78">knoopcleaning@ziggo.nl</text:span><text:span text:style-name="T79">  Zo kan redelijkerwijs gecontroleerd worden of de uitvoering van de opdracht van<text:s/></text:span><text:span text:style-name="T80">Knoop<text:s/></text:span><text:span text:style-name="T81">Clean</text:span><text:span text:style-name="T82">ing</text:span><text:span text:style-name="T83"><text:s/>de oorzaak van desbetreffende klacht is.</text:span></text:p>
      <text:soft-page-break/>
      <text:p text:style-name="P84"><text:span text:style-name="T85">ARTIKEL 10: Aansprakelijkheid</text:span><text:span text:style-name="T86"><text:line-break/></text:span><text:span text:style-name="T87">De opdrachtnemer is slechts aansprakelijk voor schade die boven alle twijfel verheven het gevolg is van een foutieve uitvoering van de dienst, en is beperkt tot het niveau<text:s/></text:span><text:span text:style-name="T88">waartoe Knoop</text:span><text:span text:style-name="T89"><text:s/>Clean</text:span><text:span text:style-name="T90">ing<text:s/></text:span><text:span text:style-name="T91"><text:s/>is verzekerd. Het is mogelijk dat reeds aanwezige schade beter zichtbaar wordt door de reinigingsmethode. Niet voor vergoeding in aanmerking komt bedrijfsschade, derving van inkomsten en dergelijke, door welke oorzaak ook ontstaan. De opdrachtgever dient schade binnen 12 uur nadat de dienst is geleverd te melden bij<text:s/></text:span><text:span text:style-name="T92">Knoop</text:span><text:span text:style-name="T93"><text:s/>Clean</text:span><text:span text:style-name="T94">ing per e-mail <text:s text:c="7"/>knoopcleaning@ziggo.nl</text:span><text:span text:style-name="T95"><text:s/>Schade die gemeld wordt na 12 uur, is niet te verhalen op</text:span><text:span text:style-name="T96"><text:s/>Knoop</text:span><text:span text:style-name="T97"><text:s/>Clean</text:span><text:span text:style-name="T98">ing</text:span><text:span text:style-name="T99">.</text:span></text:p>
      <text:p text:style-name="P100"><text:span text:style-name="T101">ARTIKEL 11: Waardevolle spullen</text:span><text:span text:style-name="T102"><text:line-break/></text:span><text:span text:style-name="T103">Bonnen, munten, sieraden, brillen en dergelijke waardevolle spullen blijven de verantwoording van de opdrachtgever. De auto dient door de opdrachtgever leeg achter gelaten te worden. Indien er toch waardevolle spullen in het voertuig achterblijven zal de medewerker van</text:span><text:span text:style-name="T104"><text:s/>Knoop</text:span><text:span text:style-name="T105"><text:s/>Clean</text:span><text:span text:style-name="T106">ing<text:s/></text:span><text:span text:style-name="T107"><text:s/>zijn best doen om dergelijk waardevolle spullen voor de opdrachtgever te verplaatsen binnen het voertuig.<text:s/></text:span><text:span text:style-name="T108">Knoop</text:span><text:span text:style-name="T109"><text:s/>Clean</text:span><text:span text:style-name="T110">ing</text:span><text:span text:style-name="T111"><text:s/>is niet aansprakelijk voor schade aan dergelijk waardevolle spullen welke schade is ontstaan tijdens het reinigen van de auto en door verplaatsing van dergelijke waardevolle spullen door</text:span><text:span text:style-name="T112"><text:s/>Knoop Cleaning</text:span><text:span text:style-name="T113">.</text:span></text:p>
      <text:p text:style-name="P114"><text:span text:style-name="T115">ARTIKEL 12: Betaling</text:span><text:span text:style-name="T116"><text:line-break/></text:span><text:span text:style-name="T117">De betaling geschiedt per contanten of middels<text:s/></text:span><text:span text:style-name="T118">Pin</text:span><text:span text:style-name="T119">. Voor zakelijke opdrachtgevers is het mogelijk achteraf te betalen</text:span><text:span text:style-name="T120"><text:s/>per bank</text:span><text:span text:style-name="T121">. Bij het niet betalen van een factuur verstuurt<text:s/></text:span><text:span text:style-name="T122">Knoop</text:span><text:span text:style-name="T123"><text:s/>Clean</text:span><text:span text:style-name="T124">ing</text:span><text:span text:style-name="T125"><text:s/></text:span><text:span text:style-name="T126">eenmaal</text:span><text:span text:style-name="T127"><text:s text:c="2"/>een herinnering, gevolgd door een aanmaning. Indien de betaling vervolgens niet binnen de daarvoor opgegeven termijn is ontvangen behoudt<text:s/></text:span><text:span text:style-name="T128">Knoop</text:span><text:span text:style-name="T129"><text:s/>Clean</text:span><text:span text:style-name="T130">ing</text:span><text:span text:style-name="T131"><text:s/>zich nadrukkelijk het recht voor om  zonder nadere kennisgeving de gehele vordering uit handen te geven aan een gerechtsdeurwaarder.</text:span></text:p>
      <text:p text:style-name="P132"><text:span text:style-name="T133">ARTIKEL 13:</text:span><text:span text:style-name="T134"><text:s/>Nietigheid<text:s/></text:span><text:span text:style-name="T135"><text:s/>van de Algemene Voorwaarden</text:span><text:span text:style-name="T136"><text:line-break/></text:span><text:span text:style-name="T137">De<text:s/></text:span><text:span text:style-name="T138">nietigheid<text:s/></text:span><text:span text:style-name="T139">van enige bepaling van deze Algemene Voorwaarden tast geen enkel ander deel van deze Algemene Voorwaarden aan.</text:span></text:p>
      <text:p text:style-name="P140"/>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meta:initial-creator>
    <dc:creator>J.</dc:creator>
    <meta:creation-date>2018-01-25T12:18:00Z</meta:creation-date>
    <dc:date>2018-01-25T12:18:00Z</dc:date>
    <meta:print-date>2018-01-25T12:13:00Z</meta:print-date>
    <meta:template xlink:href="Normal" xlink:type="simple"/>
    <meta:editing-cycles>2</meta:editing-cycles>
    <meta:editing-duration>PT0S</meta:editing-duration>
    <meta:document-statistic meta:page-count="2" meta:paragraph-count="11" meta:word-count="870" meta:character-count="5646" meta:row-count="39" meta:non-whitespace-character-count="4787"/>
  </office:meta>
</office:document-meta>
</file>